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indent="0.4916in"/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list-style-name="LFO1" style:family="paragraph">
      <style:text-properties style:font-name="Times New Roman"/>
    </style:style>
    <style:style style:name="P15" style:parent-style-name="Normalny" style:list-style-name="LFO1" style:family="paragraph">
      <style:text-properties style:font-name="Times New Roman"/>
    </style:style>
    <style:style style:name="P16" style:parent-style-name="Normalny" style:list-style-name="LFO1" style:family="paragraph">
      <style:text-properties style:font-name="Times New Roman"/>
    </style:style>
    <style:style style:name="P1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fo:margin-left="0.5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margin-left="0.5in">
        <style:tab-stops/>
      </style:paragraph-properties>
      <style:text-properties style:font-name="Times New Roman"/>
    </style:style>
    <style:style style:name="P20" style:parent-style-name="Normalny" style:family="paragraph">
      <style:paragraph-properties fo:margin-left="0.5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left="0.5in">
        <style:tab-stops/>
      </style:paragraph-properties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indent="0.4916in"/>
      <style:text-properties style:font-name="Times New Roman"/>
    </style:style>
    <style:style style:name="P25" style:parent-style-name="Normalny" style:family="paragraph">
      <style:paragraph-properties fo:text-indent="0.4916in"/>
      <style:text-properties style:font-name="Times New Roman"/>
    </style:style>
    <style:style style:name="P26" style:parent-style-name="Normalny" style:family="paragraph">
      <style:paragraph-properties fo:text-indent="0.4916in"/>
      <style:text-properties style:font-name="Times New Roman"/>
    </style:style>
    <style:style style:name="P27" style:parent-style-name="Normalny" style:family="paragraph">
      <style:paragraph-properties fo:text-indent="0.4916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indent="0.4916in"/>
      <style:text-properties style:font-name="Times New Roman"/>
    </style:style>
    <style:style style:name="P29" style:parent-style-name="Normalny" style:family="paragraph">
      <style:paragraph-properties fo:text-indent="0.4916in"/>
      <style:text-properties style:font-name="Times New Roman"/>
    </style:style>
    <style:style style:name="P30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margin-left="2.4666in" fo:text-indent="0.4833in">
        <style:tab-stops/>
      </style:paragraph-properties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Protokół z przeprowadzonego KONKURSU PLASTYCZNEGO ,,WYJĄTKOWA KARTKA WALENTYNKOWA"</text:span><text:span text:style-name="T3"><text:s/></text:span><text:span text:style-name="T4">zorganizowanego przez GOK w Strzelcach pod</text:span><text:span text:style-name="T5"><text:s/></text:span><text:span text:style-name="T6">honorowym patronatem Wójta Gminy Strzelce Tomasza Grabowskiego</text:span></text:p>
      <text:p text:style-name="P7">W dniu 22 stycznia 2026 r. ogłoszono<text:s/>konkurs plastyczny dla dzieci i młodzieży</text:p>
      <text:p text:style-name="P8">w kategoriach wiekowych :<text:s/></text:p>
      <text:p text:style-name="P9">I kategoria – przedszkole- wpłynęły 4 prace</text:p>
      <text:p text:style-name="P10">II kategoria - <text:s/>szkoła podstawowa klasy I – IV- wpłynęło 5 prac</text:p>
      <text:p text:style-name="P11">III kategoria - szkoła podstawowa klasy V – VIII- wpłynęło 0 prac</text:p>
      <text:p text:style-name="P12">IV kategoria - szkoła średnia - wpłynęło 0 prac</text:p>
      <text:p text:style-name="P13">Komisja konkursowa w składzie:</text:p>
      <text:list text:style-name="LFO1" text:continue-numbering="true">
        <text:list-item>
          <text:p text:style-name="P14">Przewodnicząca komisji – Wioleta Maćczak</text:p>
        </text:list-item>
        <text:list-item>
          <text:p text:style-name="P15">Członek komisji – Monika Kujawa</text:p>
        </text:list-item>
        <text:list-item>
          <text:p text:style-name="P16">Członek komisji – <text:s/>Mariola Michalak</text:p>
        </text:list-item>
      </text:list>
      <text:p text:style-name="P17">W I kategoria – przedszkole:</text:p>
      <text:p text:style-name="P18">I miejsce - Maria Magierska – 6 lat</text:p>
      <text:p text:style-name="P19">II<text:s/>miejsce- <text:s/>Tymon Miciński – 4 lata</text:p>
      <text:p text:style-name="P20">III miejsce - Eryk Pietrzak – 5 lat</text:p>
      <text:p text:style-name="P21">Wyróżnienie:</text:p>
      <text:p text:style-name="P22">Anna Życzkowska 6 lat</text:p>
      <text:p text:style-name="P23"><text:s text:c="5"/>W II kategorii - <text:s/>szkoła podstawowa klasy I – IV</text:p>
      <text:p text:style-name="P24">I miejsce – Piotr Szczepaniak – 7 lat</text:p>
      <text:p text:style-name="P25">II miejsce- Karol Życzkowski – 7 lat<text:s/></text:p>
      <text:p text:style-name="P26">III miejsce -Julia Augustynowicz – 8 lat</text:p>
      <text:p text:style-name="P27">Wyróżnienie:</text:p>
      <text:p text:style-name="P28">Hanna Grabowska – 7 lat</text:p>
      <text:p text:style-name="P29">Amelia Prejs – 8 lat</text:p>
      <text:p text:style-name="P30">Przewodnicząca komisji – Wioleta Maćczak</text:p>
      <text:p text:style-name="P31">Członek komisji – Monika Kujawa</text:p>
      <text:p text:style-name="P32"><text:span text:style-name="T33">Członek komisji – <text:s/>Mariola Micha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</meta:initial-creator>
    <dc:creator>Marek</dc:creator>
    <meta:creation-date>2026-02-11T11:04:00Z</meta:creation-date>
    <dc:date>2026-02-16T10:36:00Z</dc:date>
    <meta:print-date>2026-02-16T10:25:00Z</meta:print-date>
    <meta:template xlink:href="Normal" xlink:type="simple"/>
    <meta:editing-cycles>8</meta:editing-cycles>
    <meta:editing-duration>PT2460S</meta:editing-duration>
    <meta:document-statistic meta:page-count="1" meta:paragraph-count="2" meta:word-count="166" meta:character-count="1166" meta:row-count="8" meta:non-whitespace-character-count="1002"/>
  </office:meta>
</office:document-meta>
</file>