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margin-left="0.49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1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1" style:parent-style-name="Normalny" style:list-style-name="LFO3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2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list-style-name="LFO3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3" style:parent-style-name="Normalny" style:list-style-name="LFO3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38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9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0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1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2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3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4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7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8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49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1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2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54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5" style:parent-style-name="Akapitzlistą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6" style:parent-style-name="Akapitzlistą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7" style:parent-style-name="Akapitzlistą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8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61" style:parent-style-name="Normalny" style:list-style-name="LFO8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64" style:parent-style-name="Normalny" style:list-style-name="LFO8" style:family="paragraph">
      <style:paragraph-properties fo:margin-top="0.0694in" fo:margin-bottom="0.0694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67" style:parent-style-name="Normalny" style:list-style-name="LFO8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70" style:parent-style-name="Normalny" style:list-style-name="LFO8" style:family="paragraph">
      <style:paragraph-properties fo:margin-top="0.0694in" fo:margin-bottom="0.0694in" fo:line-height="100%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78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9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80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82" style:parent-style-name="Normalny" style:family="paragraph">
      <style:paragraph-properties fo:margin-top="0.0694in" fo:margin-bottom="0.0694in" fo:line-height="100%" fo:margin-left="3.4416in" fo:text-indent="0.4916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84" style:parent-style-name="Normalny" style:family="paragraph">
      <style:paragraph-properties fo:margin-top="0.0694in" fo:margin-bottom="0.0694in" fo:line-height="100%" fo:margin-left="3.9333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</office:automatic-styles>
  <office:body>
    <office:text text:use-soft-page-breaks="true">
      <text:h text:style-name="P1" text:outline-level="1">REGULAMIN KONKURSU</text:h>
      <text:h text:style-name="P2" text:outline-level="2">„Najładniejszy Witacz Dożynkowy Gminy Strzelce 2026”</text:h>
      <text:h text:style-name="P3" text:outline-level="3">I. Organizator</text:h>
      <text:p text:style-name="P4"><text:span text:style-name="T5">Organizatorem konkursu jest<text:s/></text:span><text:span text:style-name="T6">Wójt Gminy Strzelce – Tomasz Grabowski</text:span><text:span text:style-name="T7">.</text:span></text:p>
      <text:h text:style-name="P8" text:outline-level="3">II. Cel konkursu</text:h>
      <text:p text:style-name="P9">Celem konkursu jest:</text:p>
      <text:list text:style-name="LFO1" text:continue-numbering="true">
        <text:list-item>
          <text:p text:style-name="P10">kultywowanie tradycji dożynkowych i<text:s/>pielęgnowanie dziedzictwa kulturowego regionu,<text:s/></text:p>
        </text:list-item>
        <text:list-item>
          <text:p text:style-name="P11">integracja mieszkańców Gminy Strzelce,<text:s/></text:p>
        </text:list-item>
        <text:list-item>
          <text:p text:style-name="P12">aktywizacja Kół Gospodyń Wiejskich oraz stowarzyszeń,<text:s/></text:p>
        </text:list-item>
        <text:list-item>
          <text:p text:style-name="P13">promocja miejscowości i estetyki przestrzeni publicznej,<text:s/></text:p>
        </text:list-item>
        <text:list-item>
          <text:p text:style-name="P14">rozwijanie kreatywności i współpracy<text:s/>społeczności lokalnych.<text:s/></text:p>
        </text:list-item>
      </text:list>
      <text:h text:style-name="P15" text:outline-level="3">III. Uczestnicy konkursu</text:h>
      <text:list text:style-name="LFO2" text:continue-numbering="true">
        <text:list-item>
          <text:p text:style-name="P16">Konkurs skierowany jest do:<text:s/></text:p>
          <text:list text:continue-numbering="true">
            <text:list-item>
              <text:p text:style-name="P17">Kół Gospodyń Wiejskich,<text:s/></text:p>
            </text:list-item>
            <text:list-item>
              <text:p text:style-name="P18">Stowarzyszeń działających na terenie Gminy Strzelce.<text:s/></text:p>
            </text:list-item>
          </text:list>
        </text:list-item>
        <text:list-item>
          <text:p text:style-name="P19">Każdy uczestnik może zgłosić do konkursu jeden witacz dożynkowy.<text:s/></text:p>
        </text:list-item>
      </text:list>
      <text:h text:style-name="P20" text:outline-level="3">IV. Termin i miejsce</text:h>
      <text:list text:style-name="LFO3" text:continue-numbering="true">
        <text:list-item>
          <text:p text:style-name="P21"><text:span text:style-name="T22">Konkurs odbywa się w dniach<text:s/></text:span><text:span text:style-name="T23">24–29 sierpnia 2026 r., o udziale</text:span><text:span text:style-name="T24"><text:s/>w konkursie należy poinformować do dnia<text:s/></text:span><text:span text:style-name="T25">10 sierpnia 2026 r</text:span><text:span text:style-name="T26">. pod nr tel.<text:s/></text:span><text:span text:style-name="T27">797 457 320</text:span></text:p>
        </text:list-item>
        <text:list-item>
          <text:p text:style-name="P28">Witacze należy wykonać i ustawić na terenie swojej miejscowości (wsi) w miejscu dobrze widocznym dla mieszkańców i odwiedzających.<text:s/></text:p>
        </text:list-item>
        <text:list-item>
          <text:p text:style-name="P29"><text:span text:style-name="T30">Witacze powinny być gotowe do oceny najpóźniej do dnia<text:s/></text:span><text:span text:style-name="T31">28 sierpnia 2026 r. do godz. 12.00</text:span><text:span text:style-name="T32">.<text:s/></text:span></text:p>
        </text:list-item>
        <text:list-item>
          <text:p text:style-name="P33"><text:span text:style-name="T34">Komisja Konkursowa dokona oceny w dniach<text:s/></text:span><text:span text:style-name="T35">28–29 sierpnia 2026 r.</text:span><text:span text:style-name="T36"><text:s/></text:span></text:p>
        </text:list-item>
      </text:list>
      <text:h text:style-name="P37" text:outline-level="3">V. Warunki uczestnictwa</text:h>
      <text:list text:style-name="LFO4" text:continue-numbering="true">
        <text:list-item>
          <text:p text:style-name="P38">Udział w konkursie jest bezpłatny.<text:s/></text:p>
        </text:list-item>
        <text:list-item>
          <text:p text:style-name="P39">Witacz powinien:<text:s/></text:p>
          <text:list text:continue-numbering="true">
            <text:list-item>
              <text:p text:style-name="P40">nawiązywać do tradycji dożynkowych,<text:s/></text:p>
            </text:list-item>
            <text:list-item>
              <text:p text:style-name="P41">być wykonany w większości z materiałów naturalnych (np. zboża, słoma, drewno, kwiaty, warzywa, owoce),<text:s/></text:p>
            </text:list-item>
            <text:list-item>
              <text:p text:style-name="P42">zawierać nazwę miejscowości,<text:s/></text:p>
            </text:list-item>
            <text:list-item>
              <text:p text:style-name="P43">być stabilny oraz bezpieczny dla otoczenia.<text:s/></text:p>
            </text:list-item>
          </text:list>
        </text:list-item>
        <text:list-item>
          <text:p text:style-name="P44">Konstrukcja nie może utrudniać ruchu drogowego ani stwarzać zagrożenia dla uczestników ruchu.<text:s/></text:p>
        </text:list-item>
      </text:list>
      <text:h text:style-name="P45" text:outline-level="3">VI. Kryteria oceny</text:h>
      <text:p text:style-name="P46">Komisja Konkursowa będzie oceniać:</text:p>
      <text:list text:style-name="LFO5" text:continue-numbering="true">
        <text:list-item>
          <text:p text:style-name="P47">zgodność z tematyką dożynkową,<text:s/></text:p>
        </text:list-item>
        <text:list-item>
          <text:p text:style-name="P48">estetykę wykonania,<text:s/></text:p>
        </text:list-item>
        <text:list-item>
          <text:p text:style-name="P49">pomysłowość i oryginalność,<text:s/></text:p>
        </text:list-item>
        <text:list-item>
          <text:p text:style-name="P50">wykorzystanie naturalnych materiałów,<text:s/></text:p>
        </text:list-item>
        <text:list-item>
          <text:p text:style-name="P51">walory artystyczne,<text:s/></text:p>
        </text:list-item>
        <text:list-item>
          <text:p text:style-name="P52">ogólne<text:s/>wrażenie i promocję miejscowości.<text:s/></text:p>
        </text:list-item>
      </text:list>
      <text:h text:style-name="P53" text:outline-level="3">VII. Komisja Konkursowa</text:h>
      <text:list text:style-name="LFO6" text:continue-numbering="true">
        <text:list-item>
          <text:p text:style-name="P54">Oceny dokona Komisja Konkursowa powołana przez Organizatora w składzie:</text:p>
        </text:list-item>
      </text:list>
      <text:list text:style-name="LFO7" text:continue-numbering="true">
        <text:list-item>
          <text:p text:style-name="P55">Wójt Gminy Strzelce</text:p>
        </text:list-item>
        <text:list-item>
          <text:p text:style-name="P56">Sekretarz Rady Gminy<text:s/></text:p>
        </text:list-item>
        <text:list-item>
          <text:p text:style-name="P57">Dyrektor GOK w Strzelcach</text:p>
        </text:list-item>
      </text:list>
      <text:list text:style-name="LFO6" text:continue-numbering="true">
        <text:list-item>
          <text:p text:style-name="P58">Decyzje Komisji są ostateczne i nie<text:s/>przysługuje od nich odwołanie.<text:s/></text:p>
        </text:list-item>
      </text:list>
      <text:h text:style-name="P59" text:outline-level="3">VIII. Nagrody</text:h>
      <text:p text:style-name="P60">Organizator przewiduje nagrody rzeczowe<text:s/>dla laureatów konkursu:</text:p>
      <text:list text:style-name="LFO8" text:continue-numbering="true">
        <text:list-item>
          <text:p text:style-name="P61"><text:span text:style-name="T62">I miejsce</text:span><text:span text:style-name="T63"><text:s/></text:span></text:p>
        </text:list-item>
        <text:list-item>
          <text:p text:style-name="P64"><text:span text:style-name="T65">II miejsce</text:span><text:span text:style-name="T66"><text:s/></text:span></text:p>
        </text:list-item>
        <text:list-item>
          <text:p text:style-name="P67"><text:span text:style-name="T68">III miejsce</text:span><text:span text:style-name="T69"><text:s/></text:span></text:p>
        </text:list-item>
        <text:list-item>
          <text:p text:style-name="P70"><text:span text:style-name="T71">Wyróżnienia</text:span><text:span text:style-name="T72"><text:s/></text:span></text:p>
        </text:list-item>
      </text:list>
      <text:h text:style-name="P73" text:outline-level="3">IX. Ogłoszenie wyników</text:h>
      <text:p text:style-name="P74"><text:span text:style-name="T75">Ogłoszenie wyników oraz wręczenie nagród odbędzie się podczas<text:s/></text:span><text:span text:style-name="T76">Dożynek Gminnych <text:s text:c="21"/>w <text:s/>Strzelcach w dniu 29 sierpnia 2026 r.</text:span></text:p>
      <text:h text:style-name="P77" text:outline-level="3">X. Postanowienia końcowe</text:h>
      <text:list text:style-name="LFO9" text:continue-numbering="true">
        <text:list-item>
          <text:p text:style-name="P78">Zgłoszenie do konkursu jest równoznaczne z akceptacją niniejszego<text:s/>regulaminu.<text:s/></text:p>
        </text:list-item>
        <text:list-item>
          <text:p text:style-name="P79">Organizator zastrzega sobie prawo do wykonywania i publikowania zdjęć witaczy <text:s text:c="15"/>w materiałach promocyjnych oraz mediach społecznościowych.<text:s/></text:p>
        </text:list-item>
        <text:list-item>
          <text:p text:style-name="P80">Organizator zastrzega sobie prawo do zmian w regulaminie w uzasadnionych przypadkach.<text:s/></text:p>
        </text:list-item>
      </text:list>
      <text:p text:style-name="P81"/>
      <text:p text:style-name="P82"><text:span text:style-name="T83">Organizator Konkursu</text:span></text:p>
      <text:p text:style-name="P84"><text:span text:style-name="T85">Wójt Gminy Strzelce</text:span><text:span text:style-name="T86"><text:line-break/></text:span><text:span text:style-name="T87">Tomasz Grabows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44in" text:min-label-width="0.25in" text:list-level-position-and-space-mode="label-alignment">
          <style:list-level-label-alignment text:label-followed-by="listtab" fo:margin-left="5.04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</meta:initial-creator>
    <dc:creator>Marek</dc:creator>
    <meta:creation-date>2026-07-31T09:36:00Z</meta:creation-date>
    <dc:date>2026-08-03T09:43:00Z</dc:date>
    <meta:print-date>2026-08-03T08:14:00Z</meta:print-date>
    <meta:template xlink:href="Normal" xlink:type="simple"/>
    <meta:editing-cycles>7</meta:editing-cycles>
    <meta:editing-duration>PT480S</meta:editing-duration>
    <meta:document-statistic meta:page-count="1" meta:paragraph-count="5" meta:word-count="385" meta:character-count="2696" meta:row-count="19" meta:non-whitespace-character-count="2316"/>
  </office:meta>
</office:document-meta>
</file>